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7.489cm" fo:margin-left="9.493cm" table:align="left"/>
    </style:style>
    <style:style style:name="Таблица1.A" style:family="table-column">
      <style:table-column-properties style:column-width="7.489cm"/>
    </style:style>
    <style:style style:name="Таблица1.1" style:family="table-row">
      <style:table-row-properties style:min-row-height="3.73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499cm"/>
        </style:tab-stops>
      </style:paragraph-properties>
      <style:text-properties style:font-name="Times New Roman" officeooo:paragraph-rsid="00132ea5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style:font-name="Times New Roman" officeooo:paragraph-rsid="00132ea5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officeooo:rsid="00132ea5" style:language-asian="ru" style:country-asian="RU" style:language-complex="ar" style:country-complex="SA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officeooo:rsid="00132ea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>ПРОЕКТ ПОСТАНОВЛЕНИЯ</text:span></text:span></text:p>
      <text:p text:style-name="P14"><text:s text:c="2"/></text:p>
      <text:p text:style-name="P7">Об утверждении порядка взаимодействия администрации муниципального образования Кореновский район, подведомственных муниципальных учреждений с организаторами добровольческом (волонтерской) деятельности, добровольческими (волонтерскими) организациями.</text:p>
      <text:p text:style-name="P2"/>
      <text:p text:style-name="P3">В соответствии с Федеральным Законом от 11 августа 1995 года № 135 ФЗ «О благотворительной деятельности и добровольческой (волонтерстве) постановлением правительства Российской Федерации от 28 ноября 2018 года № 1425 «Об утверждении общих требований к порядку взаимодействия федеральных органов исполнительной власти органов местного самоуправления, подведомственным им государственных и муниципальных учреждений иных организаций с организаторами добровольческой (волонтёрской) деятельности и добровольческими (волонтёрскими) организациями и перечнем видов деятельности в отношении которых власти субъектов Российской Федерации органами местного самоуправления утверждается порядок взаимодействия государственных и муниципальных учреждений с организаторами добровольческой (волонтерской) деятельности добровольческие (волонтёрскими) организациями с целью установления основ правового регулирования добровольческой деятельности на территории муниципального образования Кореновский район <text:span text:style-name="T5">необходимо</text:span>:</text:p>
      <text:p text:style-name="P2"/>
      <text:list text:style-name="L1">
        <text:list-item>
          <text:p text:style-name="P17">Утвердить порядок взаимодействия администрации муниципального образования Кореновский район подведомственных муниципальных учреждений с организаторами Добровольческой волонтёрской деятельности добровольческими волонтёрскими организациями согласно приложению к настоящему постановлению </text:p>
        </text:list-item>
        <text:list-item>
          <text:p text:style-name="P17">Отдел по делам СМИ и общественностью администрация муниципального образования Кореновский район разместить настоящее постановление на официальном сайте муниципального образования Кореновский район в информационной коммуникационный сети Интернет </text:p>
        </text:list-item>
        <text:list-item>
          <text:p text:style-name="P17">Контроль за выполнением настоящего постановления возложить на заместителя главы муниципального образования Кореновский район Ковалеву Т.Г. </text:p>
        </text:list-item>
        <text:list-item>
          <text:p text:style-name="P17">Признать утратившим силу постановление от __________№_______ об утверждении порядка взаимодействия органов местного самоуправления, подведомственных муниципальных учреждений с организаторами добровольческой (волонтёрской) деятельности, добровольческими (волонтёрскими) организациями муниципального образования Кореновский район </text:p>
        </text:list-item>
        <text:list-item>
          <text:p text:style-name="P17"><text:s/>Постановление вступает в силу со дня его опубликования.</text:p>
        </text:list-item>
      </text:list>
      <text:p text:style-name="P2"/>
      <text:p text:style-name="P2"><text:soft-page-break/></text:p>
      <text:p text:style-name="P2"/>
      <text:p text:style-name="P2">Глава </text:p>
      <text:p text:style-name="P2">Муниципального образования </text:p>
      <text:p text:style-name="P2">Кореновский район <text:s text:c="63"/>С.А. Голобородько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4">Приложение</text:p>
            <text:p text:style-name="P4">Утвержден</text:p>
            <text:p text:style-name="P4">постановлением администрации</text:p>
            <text:p text:style-name="P4">муниципального образования</text:p>
            <text:p text:style-name="P4">Кореновский район от_____________№____________</text:p>
          </table:table-cell>
        </table:table-row>
      </table:table>
      <text:p text:style-name="P8"/>
      <text:p text:style-name="P10">Порядок</text:p>
      <text:p text:style-name="P10">взаимодействия администрации муниципального образования</text:p>
      <text:p text:style-name="P10">Кореновский район, подведомственных муниципальных</text:p>
      <text:p text:style-name="P10">Учреждений с организаторами добровольческой (волонтерской)</text:p>
      <text:p text:style-name="P10">деятельности, добровольческими (волонтерскими) организациями</text:p>
      <text:p text:style-name="P10"/>
      <text:p text:style-name="P1"><text:span text:style-name="Основной_20_шрифт_20_абзаца"><text:span text:style-name="T2">Общие положения</text:span></text:span></text:p>
      <text:list text:style-name="L2">
        <text:list-item>
          <text:p text:style-name="P19"><text:span text:style-name="Основной_20_шрифт_20_абзаца"><text:span text:style-name="T4">Добровольческая (волонтерская) деятельность на территории</text:span></text:span><text:span text:style-name="Основной_20_шрифт_20_абзаца"><text:span text:style-name="T3"> </text:span></text:span><text:span text:style-name="Основной_20_шрифт_20_абзаца"><text:span text:style-name="T4">муниципального образования </text:span></text:span><text:span text:style-name="Основной_20_шрифт_20_абзаца"><text:span text:style-name="T3">Кореновский район </text:span></text:span><text:span text:style-name="Основной_20_шрифт_20_абзаца"><text:span text:style-name="T4">осуществляется в соответствии с Федеральным Законом от 11 августа 1995 года № 135-ФЗ <text:line-break/>«О благотворительной деятельности и добровольчестве (волонтерстве)» (далее – Закон № 135-ФЗ), иным федеральным законодательством, законодательством Краснодарского края, нормативными правовыми актами муниципального образования</text:span></text:span><text:span text:style-name="Основной_20_шрифт_20_абзаца"><text:span text:style-name="T3"> Кореновский район</text:span></text:span><text:span text:style-name="Основной_20_шрифт_20_абзаца"><text:span text:style-name="T4">.</text:span></text:span></text:p>
        </text:list-item>
        <text:list-item>
          <text:p text:style-name="P19"><text:span text:style-name="Основной_20_шрифт_20_абзаца"><text:span text:style-name="T4">Настоящий Порядок регулирует отношения, связанные с осуществлением взаимодействия с организаторами добровольческой (волонтерской) деятельности, добровольческими (волонтерскими) организациями администрацией муниципального образования </text:span></text:span><text:span text:style-name="Основной_20_шрифт_20_абзаца"><text:span text:style-name="T3">Кореновский район</text:span></text:span><text:span text:style-name="Основной_20_шрифт_20_абзаца"><text:span text:style-name="T4"> (далее – Администрация), а также подведомственными муниципальными учреждениями (далее – Учреждения) с учетом Перечня видов деятельности, в отношении которых федеральными органами исполнительной власти, органами исполнительной власти субъектов Российской Федерации, органами исполнительной власти субъектов Российской Федерации, органами самоуправления утверждается порядок взаимодействия государственных и муниципальных учреждений с организаторами добровольческой (волонтерской) деятельности, добровольческими (волонтерскими) организациями, утвержденного постановлением Правительства Российской Федерации от 28 ноября 2018 года №1425.</text:span></text:span></text:p>
        </text:list-item>
        <text:list-item>
          <text:p text:style-name="P20"><text:span text:style-name="Основной_20_шрифт_20_абзаца"><text:span text:style-name="T4">Под добровольческой (волонтерской) деятельностью понимается добровольная деятельность в форме безвозмездного выполнения работ и (или) оказания услуг в целях, указанных в пункте 1 статьи 2 Закона №135-ФЗ.</text:span></text:span></text:p>
        </text:list-item>
        <text:list-item>
          <text:p text:style-name="P20"><text:span text:style-name="Основной_20_шрифт_20_абзаца"><text:span text:style-name="T4">Добровольцы (волонтеры) – физические лица, осуществляющие добровольческую (волонтерскую) деятельность в целях, указанных в пункте 1 статьи 2 Закона №135-ФЗ, или в иных общественно полезных целях.</text:span></text:span></text:p>
        </text:list-item>
        <text:list-item>
          <text:p text:style-name="P20"><text:span text:style-name="Основной_20_шрифт_20_абзаца"><text:span text:style-name="T4">Добровольческая (волонтерская) организация – некоммерческая организация в форме общественной организации, общественного движения, </text:span></text:span><text:soft-page-break/><text:span text:style-name="Основной_20_шрифт_20_абзаца"><text:span text:style-name="T4">общественного </text:span></text:span></text:p>
        </text:list-item>
        <text:list-item>
          <text:p text:style-name="P18">Организаторами добровольческой (волонтерской) деятельности являются некоммерческие организации и физические лица, которые привлекают на постоянной или временной основе добровольцев (волонтеров) к осуществлению добровольческой (волонтерской) деятельности и осуществляют руководство их деятельностью.</text:p>
        </text:list-item>
        <text:list-item>
          <text:p text:style-name="P18">Администрация, Учреждения вправе привлекать добровольцев (волонтеров) к осуществлению добровольческой (волонтерской) деятельности. </text:p>
        </text:list-item>
        <text:list-item>
          <text:p text:style-name="P18">Основные цели добровольческой (волонтерской) деятельности</text:p>
        </text:list-item>
        <text:list-item>
          <text:p text:style-name="P18">Добровольческая (волонтерская) деятельность на территории муниципального образования Кореновский район осуществляется в целях:</text:p>
        </text:list-item>
      </text:list>
      <text:p text:style-name="P5">- социальной поддержки и защиты граждан, включая улучшение материального положения малообеспеченных, социальную реабилитацию безработных, инвалидов и иных лиц, которые в силу своих физических или интеллектуальных особенностей, иных обстоятельств не способны самостоятельно реализовать свои права и законные интересы;</text:p>
      <text:p text:style-name="P5">- подготовки населения к преодолению последствий стихийных бедствий, экологических, промышленных или иных катастроф, к предотвращению несчастных случаев;</text:p>
      <text:p text:style-name="P2"><text:s text:c="6"/>- участия в ликвидации чрезвычайных ситуаций и их последствий, <text:tab/>профилактике и тушении пожаров, проведении аварийно-спасательных <text:tab/>работ, а также оказания помощи пострадавшим в результате стихийных <text:tab/>бедствий, экологических, промышленных или иных катастроф, <text:tab/>социальных, национальных, религиозных конфликтов, жертвам репрессий, <text:tab/>беженцам и вынужденным переселенцам;</text:p>
      <text:p text:style-name="P2">- содействия укреплению мира, дружбы и согласия между народами, предотвращению социальных, национальных, религиозных конфликтов;</text:p>
      <text:p text:style-name="P2">- содействия укреплению престижа и роли семьи в обществе;</text:p>
      <text:p text:style-name="P2">- содействия защите материнства, детства и отцовства;</text:p>
      <text:p text:style-name="P2">- содействия деятельности в сфере образования, науки, культуры, искусства, просвещения, духовному развитию личности;</text:p>
      <text:p text:style-name="P2">- содействия деятельности в сфере профилактики и охраны здоровья граждан, а также пропаганды здорового образа жизни, улучшения морально-психологического состояния граждан;</text:p>
      <text:p text:style-name="P2">- содействия деятельности в области физической культуры и спорта (за исключением профессионального спорта), участия в организации и (или) проведении физкультурных и спортивных мероприятий в форме безвозмездного выполнения работ и (или) оказания услуг физическими лицами;</text:p>
      <text:p text:style-name="P2">- охраны окружающей среды и защиты животных;</text:p>
      <text:p text:style-name="P2">- охраны и должного содержания зданий, объектов и территорий, имеющих историческое, культовое, культурное или природоохранное значение, и мест захоронения;</text:p>
      <text:p text:style-name="P2">- подготовки населения в области защиты от чрезвычайных ситуаций, пропаганды знаний в области защиты населения и территорий от чрезвычайных ситуаций и обеспечения пожарной безопасности;</text:p>
      <text:p text:style-name="P2"><text:soft-page-break/>- социальной реабилитации детей-сирот, детей, оставшихся без попечения родителей, безнадзорных детей, детей, находящихся в трудной жизненной ситуации;</text:p>
      <text:p text:style-name="P2">- оказания бесплатной юридической помощи и правового просвещения населения;</text:p>
      <text:p text:style-name="P2">- содействия добровольческой (волонтерской) деятельности;</text:p>
      <text:p text:style-name="P2">- участия в деятельности по профилактике безнадзорности и правонарушений несовершеннолетних;</text:p>
      <text:p text:style-name="P2">- содействия патриотическому, духовно-нравственному воспитанию детей и молодежи;</text:p>
      <text:p text:style-name="P2">- поддержки общественно значимых молодежных инициатив, проектов, детского и молодежного движения, детских и молодежных организаций;</text:p>
      <text:p text:style-name="P2">- содействия деятельности по производству и (или) распространению социальной рекламы;</text:p>
      <text:p text:style-name="P2">- содействия профилактике социально опасных форм поведения граждан;</text:p>
      <text:p text:style-name="P2">- участия граждан в поиске лиц, пропавших без вести;</text:p>
      <text:p text:style-name="P2">- содействия в оказании медицинской помощи в организациях, оказывающих медицинскую помощь;</text:p>
      <text:p text:style-name="P2">- содействия органам внутренних дел (полиции) и иным правоохранительным органам в охране общественного порядка в соответствии с законодательством Российской Федерации;</text:p>
      <text:p text:style-name="P2">- иные общественно-полезные цели.</text:p>
      <text:p text:style-name="P2">3. Организация взаимодействия администрации муниципального образования Кореновский район и подведомственных муниципальных учреждений с организаторами добровольческой (волонтерской) деятельности, добровольческими (волонтерскими) организациями</text:p>
      <text:p text:style-name="P2">3.1. Организатор добровольческой деятельности, добровольческая организация в целях осуществления взаимодействия направляют в Администрацию, Учреждение почтовым отправлением с описью вложения или в форме электронного документа через информационно-телекоммуникационную сеть «Интернет» предложение о намерении взаимодействовать в части организации добровольческой деятельности (далее – предложение) на имя заместителя главы муниципального образования Кореновский район по социальным вопросам либо руководителя Учреждения, которое содержит следующую информацию: </text:p>
      <text:p text:style-name="P2">а) фамилия, имя, отчество (при наличии), если организатором добровольческой деятельности является физическое лицо;</text:p>
      <text:p text:style-name="P2">б) фамилия, имя, отчество (при наличии) и контакты руководителя организации или ее представителя (телефон, электронная почта, адрес), если организатором добровольческой деятельности является юридическое лицо;</text:p>
      <text:p text:style-name="P2">в) государственный регистрационный номер, содержащийся в Едином государственном реестре юридических лиц;</text:p>
      <text:p text:style-name="P2">г) государственный регистрационный номер, содержащийся в Едином государственном реестре юридических лиц;</text:p>
      <text:p text:style-name="P2">д) идентификационный номер, содержащийся в единой информационной системе в сфере развития добровольчества (волонтерства) (при наличии);</text:p>
      <text:p text:style-name="P2"><text:soft-page-break/>е) перечень предлагаемых к осуществлению видов работ (услуг), осуществляемых добровольцами в целях, предусмотренных пунктом 1 статьи 2 Закона № 135-ФЗ, с описанием условий их оказания, в том числе возможных сроков и объемов работ (оказания услуг), уровня подготовки, компетенции, уровня образования и профессиональных навыков добровольцев (волонтеров), наличия опыта соответствующей деятельности организатора добровольческой деятельности, добровольческой организации и иных требований, установленных законодательством Российской Федерации.</text:p>
      <text:p text:style-name="P2">3.2. Заместителем главы муниципального образования Кореновский район по социальным вопросам, руководителем Учреждения по результатам рассмотрения предложения в срок, не превышающий 10 рабочих дней со дня его поступления, принимается одно из следующих решений:</text:p>
      <text:p text:style-name="P2">- о принятии предложения;</text:p>
      <text:p text:style-name="P2">- об отказе в принятии предложения с указанием причин, послуживших основанием для принятия такого решения.</text:p>
      <text:p text:style-name="P2">Срок рассмотрения предложения может быть увеличен на 10 рабочих дней в случае, если необходимо запросить дополнительную информацию у организатора добровольческой деятельности, добровольческой деятельности, добровольческой организации.</text:p>
      <text:p text:style-name="P2">3.3. Администрация, Учреждение информирует организатора добровольческой деятельности, добровольческую организацию о принятом решении почтовым отправлением с описью вложения или в форме электронного документа через информационно-телекоммуникационную сеть «Интернет» в соответствии со способом направления предложения в срок, не превышающий 7 рабочих дней со дня истечения срока рассмотрения предложения.</text:p>
      <text:p text:style-name="P2"><text:tab/>Одновременно с уведомлением о принятии предложения организатору добровольческой деятельности, добровольческой организации направляется проект соглашения о взаимодействии (далее – Соглашение), которое предусматривает:</text:p>
      <text:p text:style-name="P2">а) перечень видов работ (услуг), осуществляемых организатором добровольческой деятельности, добровольческой организацией в целях, указанных в пункте 1 статьи 2 Закона № 135-ФЗ;</text:p>
      <text:p text:style-name="P2">б) условия осуществления добровольческой деятельности;</text:p>
      <text:p text:style-name="P2">в) сведения об уполномоченных представителях, ответственных за взаимодействие со стороны организатора добровольческой деятельности, добровольческой организации и со стороны Администрации, Учреждения, для оперативного решения вопросов, возникающих при взаимодействии;</text:p>
      <text:p text:style-name="P2">г) порядок, в соответствии с которым Администрация, Учреждение информирует организатора добровольческой деятельности, добровольческую организацию о потребности в привлечении добровольцев;</text:p>
      <text:p text:style-name="P2">д) возможность предоставления Администрацией, Учреждением мер поддержки, предусмотренных Федеральным законом, помещений и необходимого оборудования;</text:p>
      <text:p text:style-name="P2">е) возможности учета деятельности добровольцев в единой информационной системе в сфере развития добровольчества (волонтерства);</text:p>
      <text:p text:style-name="P2"><text:soft-page-break/>ж) обязанность организатора добровольческой деятельности, добровольческой организации информировать добровольцев о рисках, связанных с осуществлением добровольческой деятельности (при наличии), с учетом требований, устанавливаемых уполномоченным федеральным органом исполнительной власти;</text:p>
      <text:p text:style-name="P2">з) обязанность организатора добровольческой деятельности, добровольческой организации информировать добровольцев о необходимости уведомления о перенесенных и выявленных у них инфекционных заболеваниях, препятствующих осуществлению добровольческой деятельности, а также учитывать указанную информацию в работе;</text:p>
      <text:p text:style-name="P2">и) иные положения, не противоречащие законодательству Российской Федерации.</text:p>
      <text:p text:style-name="P2"><text:tab/>Организатор добровольческой деятельности, добровольческая организация в течение 7 рабочих дней со дня получения проекта Соглашения направляют в Администрацию, Учреждение подписанное соглашение.</text:p>
      <text:p text:style-name="P2"><text:tab/>3.4. В случае принятия предложения Администрация, Учреждение информирует организатора добровольческой деятельности, добровольческую организацию об условиях осуществления добровольческой деятельности:</text:p>
      <text:p text:style-name="P2"><text:tab/>а) об ограничениях и о рисках, в том числе вредных или опасных производственных факторах, связанных с осуществлением добровольческой деятельности;</text:p>
      <text:p text:style-name="P2"><text:tab/>б) о правовых нормах, регламентирующих работу Администрации, Учреждения;</text:p>
      <text:p text:style-name="P2"><text:tab/>в) о необходимых режимных требованиях, правилах техники безопасности и других правилах техники безопасности и других правилах, соблюдение которых требуется при осуществлении добровольческой деятельности;</text:p>
      <text:p text:style-name="P2"><text:tab/>г) о порядке и сроках рассмотрения (урегулирования) разногласий, возникающих в ходе взаимодействия сторон;</text:p>
      <text:p text:style-name="P2"><text:tab/>д) о сроке осуществления добровольческой деятельности и основаниях для досрочного прекращения ее осуществления;</text:p>
      <text:p text:style-name="P2"><text:tab/>е) об иных условиях осуществления добровольческой деятельности.</text:p>
      <text:p text:style-name="P2"><text:tab/>3.5. Организатор добровольческой деятельности, добровольческая организация в случае отказа Учреждения принять предложение вправе направить Администрации как его учредителю аналогичное предложение, которое рассматривается в соответствии с настоящим Порядком.</text:p>
      <text:p text:style-name="P2"><text:tab/>3.6. Срок заключения соглашения с Администрацией, Учреждением не может превышать 14 рабочих дней со дня получения организатором добровольческой деятельности, добровольческой организацией решения об одобрении предложения.</text:p>
      <text:p text:style-name="P2"><text:tab/>Соглашение заключается после согласования Администрацией, Учреждением и организатором добровольческой организацией всех условий взаимодействия.</text:p>
      <text:p text:style-name="P2"><text:tab/>В случае появления разногласий по проекту Соглашения организатор добровольческой деятельности, добровольческая организация вправе в <text:soft-page-break/>письменной форме уведомить об этом вторую сторону Соглашения. В целях урегулирования разногласий по проекту Соглашения. В целях урегулирования разногласий по проекту Соглашения проводятся согласительные процедуры в форме рабочей встречи.</text:p>
      <text:p text:style-name="P2">3.7. Администрация, Учреждение ведут отчет заключенных Соглашений.</text:p>
      <text:p text:style-name="P2"/>
      <text:p text:style-name="P2"/>
      <text:p text:style-name="P2"/>
      <text:p text:style-name="P2"/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58" style:display-name="Font Style58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Кадры и бухгалтерия</meta:initial-creator>
    <meta:creation-date>2023-07-18T08:01:00Z</meta:creation-date>
    <dc:date>2023-07-20T13:28:50.828000000</dc:date>
    <meta:editing-cycles>4</meta:editing-cycles>
    <meta:editing-duration>PT10M49S</meta:editing-duration>
    <meta:document-statistic meta:table-count="1" meta:image-count="0" meta:object-count="0" meta:page-count="8" meta:paragraph-count="92" meta:word-count="1648" meta:character-count="15448" meta:non-whitespace-character-count="13797"/>
    <meta:template xlink:type="simple" xlink:actuate="onRequest" xlink:title="" xlink:href="Normal"/>
  </office:meta>
</office:document-meta>
</file>